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urw-din" svg:font-family="urw-din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T1" style:family="text">
      <style:text-properties fo:font-variant="normal" fo:text-transform="none" fo:color="#444444" style:font-name="urw-din" fo:font-size="12pt" fo:letter-spacing="normal" fo:font-style="normal" fo:font-weight="normal"/>
    </style:style>
    <style:style style:name="T2" style:family="text">
      <style:text-properties fo:font-variant="normal" fo:text-transform="none" fo:color="#444444" fo:font-size="12pt" fo:letter-spacing="normal" fo:font-style="normal"/>
    </style:style>
    <style:style style:name="T3" style:family="text">
      <style:text-properties fo:font-variant="normal" fo:text-transform="none" fo:color="#444444" style:font-name="Arial" fo:font-size="12pt" fo:letter-spacing="normal" fo:font-style="normal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4"><text:span text:style-name="T1">Poznajcie pana Zająca </text:span></text:p>
      <text:p text:style-name="P4"><text:span text:style-name="T1"/></text:p>
      <text:p text:style-name="P4"><text:span text:style-name="T1"><draw:frame draw:style-name="fr1" draw:name="grafika2" text:anchor-type="as-char" svg:width="5.191cm" svg:height="3.953cm" draw:z-index="1"><draw:image xlink:href="http://foto.modowo.pl/uploads/assets/dla_dzieci/zajac2.jpg" xlink:type="simple" xlink:show="embed" xlink:actuate="onLoad"/></draw:frame></text:span><text:span text:style-name="T1"> </text:span></text:p>
      <text:p text:style-name="P3"><text:span text:style-name="T1"/></text:p>
      <text:p text:style-name="P5"><text:span text:style-name="T2">Czy wiedziałeś/aś że: </text:span></text:p>
      <text:p text:style-name="P5"><text:span text:style-name="T2">Zające są płochliwe i przez to ciężko je obserwować. Ale są zarazem jednymi z najlepiej kojarzonych polskich ssaków, zatem dzisiaj mam dla Was zestaw faktów na ich temat!</text:span> </text:p>
      <text:p text:style-name="P1"/>
      <text:p text:style-name="P6"><text:span text:style-name="Strong_20_Emphasis"><text:span text:style-name="T3">1.</text:span></text:span><text:span text:style-name="T3"> Tylne łapy zająca są znacznie dłuższe niż przednie. W trakcie kicania zając stawia tylne łapy przed przednimi.<text:line-break/></text:span><text:span text:style-name="Strong_20_Emphasis"><text:span text:style-name="T3">2.</text:span></text:span><text:span text:style-name="T3"> Potrafi osiągnąć prędkość 80 km/h. Kiedy zając się rozpędzi, może skakać nawet na odległość trzech metrów.<text:line-break/></text:span><text:span text:style-name="Strong_20_Emphasis"><text:span text:style-name="T3">3.</text:span></text:span><text:span text:style-name="T3"> W Polsce występują dwa gatunki zajęcy: dobrze znany zając szarak oraz zając bielak, który w naszym kraju jest bardzo rzadki i występuje wyłącznie w jego północno-wschodnim rejonie. Szarak lubi otwarte tereny, takie jak łąki, natomiast bielak znacznie lepiej czuje się w dużych lasach.</text:span><text:span text:style-name="T4"> </text:span></text:p>
      <text:p text:style-name="P2"><text:span text:style-name="T4"><text:s/></text:span><text:span text:style-name="Strong_20_Emphasis"><text:span text:style-name="T3">4.</text:span></text:span><text:span text:style-name="T3"> Zając szarak jest pospolity i nie podlega ochronie gatunkowej, ma jednak okres ochronny jako zwierzę łowne.  Zając bielak z kolei jest objęty ochroną.<text:line-break/></text:span><text:span text:style-name="Strong_20_Emphasis"><text:span text:style-name="T3">5.</text:span></text:span><text:span text:style-name="T3"> Samica jest większa od samca – wśród ssaków to bardzo rzadka cecha.<text:line-break/></text:span><text:span text:style-name="Strong_20_Emphasis"><text:span text:style-name="T3">6.</text:span></text:span><text:span text:style-name="T3"> Zając, w przeciwieństwie do królika, nie kopie nor. Jego legowisko to płytkie zagłębienie terenu z udeptaną trawą.<text:line-break/></text:span><text:span text:style-name="Strong_20_Emphasis"><text:span text:style-name="T3">7.</text:span></text:span><text:span text:style-name="T3"> Ten długouchy zwierzak jest samotnikiem. Czasem tylko zbiera się w niewielkie grupy, zwłaszcza zimą.<text:line-break/></text:span><text:span text:style-name="Strong_20_Emphasis"><text:span text:style-name="T3">8.</text:span></text:span><text:span text:style-name="T3"> Jest zwierzęciem osiadłym, zajmuje stałe terytorium. Często jednak tereny poszczególnych zajęcy częściowo się pokrywają.<text:line-break/></text:span><text:span text:style-name="Strong_20_Emphasis"><text:span text:style-name="T3">9.</text:span></text:span><text:span text:style-name="T3"> Prowadzi wieczorno-nocny tryb życia. W dzień najchętniej odpoczywa w ukryciu.<text:line-break/></text:span><text:span text:style-name="Strong_20_Emphasis"><text:span text:style-name="T3">10.</text:span></text:span><text:span text:style-name="T3"> Zając rozmnaża się bardzo intensywnie. Potrafi wyprowadzić nawet trzy, cztery mioty w ciągu roku. W każdym miocie jest do 10 młodych (chociaż zazwyczaj znacznie mniej), a ich odchowanie zajmuje samicy niecały miesiąc.<text:line-break/></text:span><text:span text:style-name="Strong_20_Emphasis"><text:span text:style-name="T3">11.</text:span></text:span><text:span text:style-name="T3"> Młody zając zaraz po narodzeniu jest pozbawiony własnego zapachu, żeby drapieżnik go nie zwęszył. Rodzi się jednak z otwartymi oczami i pokryty sierścią.<text:line-break/></text:span><text:span text:style-name="Strong_20_Emphasis"><text:span text:style-name="T3">12.</text:span></text:span><text:span text:style-name="T3"> Samica nie poświęca młodym zbyt wiele uwagi. Zajmuje się nimi tylko w czasie karmienia, a resztę dnia spędza na poszukiwaniu pokarmu. Nie oddala się jednak za bardzo od kryjówki z młodymi. </text:span></text:p>
      <text:p text:style-name="P10"><text:line-break/></text:p>
      <text:p text:style-name="P11">A teraz rozwiąż zadanie </text:p>
      <text:p text:style-name="P7"/>
      <text:p text:style-name="P9">Trzy zające- Sus, Skok, i Fikołek – zjadły 20 główek kapusty. Fiołek zjadł o 5 główek kapusty mniej niż Sus, który zjadł 8 główek. </text:p>
      <text:p text:style-name="P9">Ile główek kapusty zjadł Skok? </text:p>
      <text:p text:style-name="P8"><text:soft-page-break/></text:p>
      <text:p text:style-name="Text_20_body"/>
      <text:p text:style-name="P7">Pokoloruj </text:p>
      <text:p text:style-name="Text_20_body"/>
      <text:p text:style-name="P7"><draw:frame draw:style-name="fr1" draw:name="grafika1" text:anchor-type="as-char" svg:width="16.487cm" svg:height="20.953cm" draw:z-index="0"><draw:image xlink:href="http://bystredziecko.pl/kolorowanki/zwierzeta/kolorowanka-zwierzeta-zajaczek-01.png" xlink:type="simple" xlink:show="embed" xlink:actuate="onLoad"/></draw:frame> </text:p>
      <text:p text:style-name="P7"/>
      <text:p text:style-name="P7"/>
      <text:p text:style-name="P7"><text:soft-page-break/></text:p>
      <text:p text:style-name="P7">Pokoloruj na ulubiony kolor, wytnij i sklej </text:p>
      <text:p text:style-name="P7"/>
      <text:p text:style-name="P7"><draw:frame draw:style-name="fr1" draw:name="grafika3" text:anchor-type="as-char" svg:width="16.111cm" svg:height="21.788cm" draw:z-index="2"><draw:image xlink:href="http://print.krokotak.com/d/904394054ed742368c38e4f48c49ad97/t2.gif" xlink:type="simple" xlink:show="embed" xlink:actuate="onLoad"/></draw:frame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urw-din" svg:font-family="urw-din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09:43:42.24</meta:creation-date>
    <meta:document-statistic meta:table-count="0" meta:image-count="3" meta:object-count="0" meta:page-count="3" meta:paragraph-count="14" meta:word-count="339" meta:character-count="2200"/>
    <dc:date>2021-03-16T10:48:51.26</dc:date>
    <meta:editing-duration>PT30M49S</meta:editing-duration>
    <meta:editing-cycles>1</meta:editing-cycles>
    <meta:generator>OpenOffice/4.1.9$Win32 OpenOffice.org_project/419m1$Build-9805</meta:generator>
  </office:meta>
</office:document-meta>
</file>