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style:use-window-font-color="true" style:font-name="Times New Roman" fo:font-size="9pt" fo:letter-spacing="normal" fo:font-style="normal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OBUDKA </text:p>
      <text:p text:style-name="P4"/>
      <text:p text:style-name="P1"><text:span text:style-name="T3"><text:s/></text:span><text:span text:style-name="T3"><draw:frame draw:style-name="fr1" draw:name="grafika2" text:anchor-type="as-char" svg:width="11.044cm" svg:height="6.757cm" draw:z-index="1"><draw:image xlink:href="https://miastodzieci.pl/wp-content/uploads/2019/12/kogut-350x300.png" xlink:type="simple" xlink:show="embed" xlink:actuate="onLoad"/></draw:frame></text:span><text:span text:style-name="T3"> </text:span></text:p>
      <text:p text:style-name="P4"/>
      <text:p text:style-name="P4"/>
      <text:p text:style-name="P4">Wpisz zimowych śpiochów we właściwym miejscu </text:p>
      <text:p text:style-name="P1"/>
      <text:p text:style-name="P1">A. żaby; <text:s text:c="2"/>I. Niedźwiedzia; N. ślimak; O. borsuka; S. jeżem; W. świstaka; </text:p>
      <text:p text:style-name="P1"/>
      <text:p text:style-name="P2"><text:span text:style-name="Strong_20_Emphasis"><text:span text:style-name="T1">JAK ZWIERZĘTA BUDZĄ SIĘ WIOSNĄ Z ZIMOWEGO SNU?</text:span></text:span><text:span text:style-name="T4"><text:line-break/><text:line-break/></text:span><text:span text:style-name="T1">Ze snu zimowego budzą się zwierzęta,</text:span><text:span text:style-name="T4"><text:line-break/></text:span><text:span text:style-name="T1">tyle ich dokoła, że trudno spamiętać!</text:span><text:span text:style-name="T4"><text:line-break/><text:line-break/></text:span><text:span text:style-name="T1">Hen, w górach zaświstał mały zawadiaka:</text:span><text:span text:style-name="T4"><text:line-break/></text:span><text:span text:style-name="T1">- Już wiosna! Już wiosna! Słuchajcie ... </text:span><text:span text:style-name="T4"><text:line-break/><text:line-break/></text:span><text:span text:style-name="T1">Całą długą zimę w jaskini przesiedział</text:span><text:span text:style-name="T4"><text:line-break/></text:span><text:span text:style-name="T1">ten brunatny olbrzym. Strzeżcie się … </text:span><text:span text:style-name="T4"><text:line-break/><text:line-break/></text:span><text:span text:style-name="T1">Obudził się głodny, więc jedzenia szuka,</text:span><text:span text:style-name="T4"><text:line-break/></text:span><text:span text:style-name="T1">dlatego dziś pusta jest jama … </text:span><text:span text:style-name="T4"><text:line-break/><text:line-break/></text:span><text:span text:style-name="T1">Kolczasta kuleczka... No, jakie to zwierzę?</text:span><text:span text:style-name="T4"><text:line-break/></text:span><text:span text:style-name="T1">- Nie można mnie nie znać! Przecież jestem … </text:span><text:span text:style-name="T4"><text:line-break/><text:line-break/></text:span><text:span text:style-name="T1">- Jak dobrze, że wreszcie skończyła się zima,</text:span><text:span text:style-name="T4"><text:line-break/></text:span><text:span text:style-name="T1">wezmę dom na plecy i pójdę! - rzekł … </text:span><text:span text:style-name="T4"><text:line-break/><text:line-break/></text:span><text:span text:style-name="T1">- Bocian nie przyleciał! Za chory! Za słaby!</text:span><text:span text:style-name="T4"><text:line-break/></text:span><text:span text:style-name="T1">cieszą sie w sadzawce rechotliwe … </text:span><text:span text:style-name="T4"><text:line-break/><text:line-break/></text:span><text:span text:style-name="T1">Także inne zwierzęta przesypiają zimę,</text:span><text:span text:style-name="T4"><text:line-break/></text:span><text:span text:style-name="T1">jeśli umiesz je nazwać, to proszę, je wymień!</text:span><text:span text:style-name="T4"><text:line-break/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okoloruj według kodu </text:p>
      <text:p text:style-name="P2"><text:span text:style-name="T2"><draw:frame draw:style-name="fr2" draw:name="grafika1" text:anchor-type="as-char" svg:width="15.875cm" svg:height="19.579cm" draw:z-index="0"><draw:image xlink:href="https://www.e-kolorowanki.eu/wp-content/uploads/2018/09/pokoloruj-wedlug-numerow-obrazek-z-kogutem.jpg" xlink:type="simple" xlink:show="embed" xlink:actuate="onLoad"/></draw:frame></text:span><text:span text:style-name="T2"> </text:span></text:p>
      <text:p text:style-name="P6"/>
      <text:p text:style-name="P6"/>
      <text:p text:style-name="P2"><text:soft-page-break/><text:span text:style-name="T2"><draw:frame draw:style-name="fr2" draw:name="grafika3" text:anchor-type="as-char" svg:width="14.975cm" svg:height="21.167cm" draw:z-index="2"><draw:image xlink:href="https://psmwinogrady.pl/wp-content/uploads/2020/07/WYKREŽLANKA.jpg" xlink:type="simple" xlink:show="embed" xlink:actuate="onLoad"/></draw:frame></text:span><text:span text:style-name="T2"> </text:span></text:p>
      <text:p text:style-name="P2"><text:span text:style-name="T2"/></text:p>
      <text:p text:style-name="P2"><text:soft-page-break/><text:span text:style-name="T2"><draw:frame draw:style-name="fr2" draw:name="grafika4" text:anchor-type="as-char" svg:width="16.048cm" svg:height="21.198cm" draw:z-index="3"><draw:image xlink:href="http://www.sp6.jastrzebie.pl/2020-03-25-kolorowanki/thumbs/thumbs_znajdz-roznice-2.jpg" xlink:type="simple" xlink:show="embed" xlink:actuate="onLoad"/></draw:frame></text:span><text:span text:style-name="T2"> 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9:24:32.41</meta:creation-date>
    <dc:date>2021-03-16T12:35:25.25</dc:date>
    <meta:editing-duration>PT28M23S</meta:editing-duration>
    <meta:editing-cycles>3</meta:editing-cycles>
    <meta:generator>OpenOffice/4.1.9$Win32 OpenOffice.org_project/419m1$Build-9805</meta:generator>
    <meta:document-statistic meta:table-count="0" meta:image-count="4" meta:object-count="0" meta:page-count="4" meta:paragraph-count="9" meta:word-count="138" meta:character-count="862"/>
  </office:meta>
</office:document-meta>
</file>