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rebuchet ms" svg:font-family="'Trebuchet ms', Tahoma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Verdana" fo:font-size="12pt" fo:letter-spacing="normal" fo:font-style="italic" fo:font-weight="normal"/>
    </style:style>
    <style:style style:name="T5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IOSNA DO NAS ZMIERZA </text:p>
      <text:p text:style-name="P1"/>
      <text:p text:style-name="P1"><draw:frame draw:style-name="fr1" draw:name="grafika5" text:anchor-type="as-char" svg:width="3.62cm" svg:height="3.503cm" draw:z-index="1"><draw:image xlink:href="https://przedszkolewarka.pl/wp-content/uploads/2020/03/4.jpg" xlink:type="simple" xlink:show="embed" xlink:actuate="onLoad"/></draw:frame> </text:p>
      <text:p text:style-name="Standard"/>
      <text:p text:style-name="P2">Przeczytaj wiersz i jeśli nasz ochotę narysuj do niego ilustrację. <text:s/></text:p>
      <text:p text:style-name="P2"/>
      <text:p text:style-name="P3"><text:span text:style-name="Emphasis"><text:span text:style-name="T4">J. Brzechwa</text:span></text:span></text:p>
      <text:p text:style-name="P3"><text:span text:style-name="Strong_20_Emphasis"><text:span text:style-name="T3">PRZYJŚCIE WIOSNY</text:span></text:span><text:span text:style-name="Strong_20_Emphasis"><text:span text:style-name="T1"> </text:span></text:span></text:p>
      <text:p text:style-name="P4"><text:line-break/><text:line-break/>Naplotkowała sosna,<text:line-break/>Że już się zbliża wiosna.<text:line-break/>Kret skrzywił się ponuro:<text:line-break/>- przyjedzie pewnie furą...<text:line-break/>jeż się najeżył srodze:<text:line-break/>- raczej na hulajnodze.<text:line-break/>Wąż syknął: - Ja nie wierzę<text:line-break/>Przyjedzie na rowerze.<text:line-break/>Kos gwizdnął:<text:line-break/>Wiem coś o tym,<text:line-break/>Przyleci samolotem.<text:line-break/>Skąd znowu-<text:line-break/>Rzekła sroka -<text:line-break/>Ja z niej nie spuszczam oka<text:line-break/>I w zeszłym roku w maju<text:line-break/>Widziałam ją w tramwaju<text:line-break/>Nieprawda! Wiosna zwykle<text:line-break/>Przyjeżdża motocyklem!<text:line-break/>A ja wam tu dowiodę,<text:line-break/>Że właśnie samochodem.<text:line-break/>Nieprawda, bo w karecie!<text:line-break/>W karecie? Cóż pan plecie?<text:line-break/>Oświadczyć mogę krótko,<text:line-break/>Ze płynie własną łódką!<text:line-break/>A wiosna przyszła pieszo.<text:line-break/>Już kwiaty za nią spieszą,<text:line-break/>Już trawy przed nią rosną<text:line-break/>I szumią:<text:line-break/>Witaj wiosno!<text:line-break/></text:p>
      <text:p text:style-name="P4"/>
      <text:p text:style-name="P5"/>
      <text:p text:style-name="P4"/>
      <text:p text:style-name="P4"><text:soft-page-break/></text:p>
      <text:p text:style-name="P4"/>
      <text:p text:style-name="P5"/>
      <text:p text:style-name="P5">Rozwiąż krzyżówkę </text:p>
      <text:p text:style-name="P4"/>
      <text:p text:style-name="P4"><draw:frame draw:style-name="fr1" draw:name="grafika2" text:anchor-type="as-char" svg:width="17.246cm" svg:height="18.445cm" draw:z-index="2"><draw:image xlink:href="https://i.pinimg.com/originals/65/d7/8a/65d78ae6b5653a74bfb1a2e52526c9b4.png" xlink:type="simple" xlink:show="embed" xlink:actuate="onLoad"/></draw:frame></text:p>
      <text:p text:style-name="P4"/>
      <text:p text:style-name="P4"/>
      <text:p text:style-name="P4"/>
      <text:p text:style-name="P4"><text:soft-page-break/><draw:frame draw:style-name="fr1" draw:name="grafika6" text:anchor-type="as-char" svg:width="16.822cm" svg:height="21.264cm" draw:z-index="4"><draw:image xlink:href="https://i.pinimg.com/originals/82/fd/d4/82fdd4e6487cf119535d22af3b01c25d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ext:p text:style-name="P6"><text:span text:style-name="T2"><text:s/></text:span><text:span text:style-name="T2">Pokoloruj </text:span></text:p>
      <text:h text:style-name="P10" text:outline-level="1"/>
      <text:p text:style-name="P8"><draw:frame draw:style-name="fr1" draw:name="grafika4" text:anchor-type="as-char" svg:width="15.346cm" svg:height="20.022cm" draw:z-index="3"><draw:image xlink:href="https://i.pinimg.com/originals/89/1e/3a/891e3ac22d5e64c528d97c5dedab4dfd.jpg" xlink:type="simple" xlink:show="embed" xlink:actuate="onLoad"/></draw:frame> 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Pokoloruj </text:p>
      <text:p text:style-name="P4"/>
      <text:p text:style-name="P3"><text:span text:style-name="T2"><draw:frame draw:style-name="fr1" draw:name="grafika3" text:anchor-type="as-char" svg:width="15.875cm" svg:height="19.579cm" draw:z-index="0"><draw:image xlink:href="https://psmwinogrady.pl/wp-content/uploads/2020/04/94975603_2902906706495864_5233692154420789248_n.jpg" xlink:type="simple" xlink:show="embed" xlink:actuate="onLoad"/></draw:frame></text:span><text:span text:style-name="T2"> </text:span></text:p>
      <text:p text:style-name="P4"/>
      <text:p text:style-name="P7"><text:span text:style-name="Strong_20_Emphasis"><text:span text:style-name="T5"/></text:span></text:p>
      <text:list xml:id="list5700996005893533023" text:style-name="L1">
        <text:list-item>
          <text:list>
            <text:list-header>
              <text:p text:style-name="P12"><text:span text:style-name="Strong_20_Emphasis"><text:span text:style-name="T5"/></text:span></text:p>
            </text:list-header>
          </text:list>
        </text:list-item>
      </text:list>
      <text:p text:style-name="P7"><text:span text:style-name="Strong_20_Emphasis"><text:span text:style-name="T5"/></text:span></text:p>
      <text:p text:style-name="P9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rebuchet ms" svg:font-family="'Trebuchet ms', Tahoma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7:39:10.47</meta:creation-date>
    <dc:date>2021-03-16T12:41:29.82</dc:date>
    <meta:editing-duration>PT1H59M46S</meta:editing-duration>
    <meta:editing-cycles>5</meta:editing-cycles>
    <meta:generator>OpenOffice/4.1.9$Win32 OpenOffice.org_project/419m1$Build-9805</meta:generator>
    <meta:document-statistic meta:table-count="0" meta:image-count="5" meta:object-count="0" meta:page-count="5" meta:paragraph-count="13" meta:word-count="130" meta:character-count="815"/>
  </office:meta>
</office:document-meta>
</file>