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ŻEGNAJ ZIMO </text:p>
      <text:p text:style-name="Standard"><text:s text:c="2"/></text:p>
      <text:p text:style-name="P3"><draw:frame draw:style-name="fr2" draw:name="grafika2" text:anchor-type="as-char" svg:width="3.582cm" svg:height="4.094cm" draw:z-index="1"><draw:image xlink:href="https://i.pinimg.com/236x/bb/aa/77/bbaa773135e77ae31cb410367580de3d--stencils-coloring.jpg" xlink:type="simple" xlink:show="embed" xlink:actuate="onLoad"/></draw:frame> </text:p>
      <text:p text:style-name="P3"/>
      <text:p text:style-name="P3"/>
      <text:p text:style-name="Standard">TANCE NA KONIEC ZIMY </text:p>
      <text:p text:style-name="Standard"/>
      <text:p text:style-name="Standard">Na Litwie, z okazji przyjścia wiosny organizowany jest kiermasz kaziukowy, na którym można kupić ludowe rękodzieło. Podczas <text:s/>trzydniowej zabawy ludzie tańczą, grają na instrumentach i dają sobie prezenty z kory lub gliny. Rosjanie żegnają zimę świętem zwanym Maslanica. W tradycji to czas zabaw i tańców przy ognisku, kuligów, bitew na śnieżki i konkursów. Jada się wtedy bliny, drożdżowe placki z gryczanej mąki. </text:p>
      <text:p text:style-name="P1">Po powrocie do domu wpisz do wyszukiwarki: przepis na bliny i razem z rodziną przygotuj je na obiad </text:p>
      <text:p text:style-name="P1"/>
      <text:p text:style-name="Standard">PALENIE KUKIEŁ </text:p>
      <text:p text:style-name="Standard"/>
      <text:p text:style-name="Standard">W hiszpańskiej Walencji w połowie marca obchodzi się Święto Ognia. Na ulicach pojawiają się kukły z trocin i kartonu. Po kilkudniowej zabawie kukły zostają spalone na głównym placu. Szwajcarzy z okazji końca zimy palą kukłę bałwana wypełnioną materiałami wybuchowymi. Jeśli kukła wybucha w ciągu kilku minut, zapowiada to słoneczne lato . </text:p>
      <text:p text:style-name="P1">Wpisz do wyszukiwarki: wróżby pogodowe i sprawdź, jak dawniej powstawała prognoza długoterminowa <text:s text:c="2"/></text:p>
      <text:p text:style-name="Standard"/>
      <text:p text:style-name="P2">KOLORY, KWIATY, RADOŚĆ </text:p>
      <text:p text:style-name="Standard"/>
      <text:p text:style-name="Standard">W momencie zrównania dnia z nocą Hindusi obchodzą radosne święto Holi. Posypują się nawzajem kolorowym proszkiem i polewają farbami. Jest to czas wybaczania innym błędów i zapominania o przykrościach. Dla Japończyków wiosna to czas kwitnienia wiśni (sakura). Dawniej wierzono, że w wiśnie wstępuje górskie bóstwo i ogłasza, że już pora sadzić ryż. </text:p>
      <text:p text:style-name="P1">Wpisz do wyszukiwarki : święto Hanami i oglądając grafiki przekonaj się, dlaczego Japonia zwana jest Krajem Kwitnącej Wiśni. <text:s text:c="2"/></text:p>
      <text:p text:style-name="Standard"/>
      <text:p text:style-name="Standard">WIOSENNE PTAKI </text:p>
      <text:p text:style-name="Standard"/>
      <text:p text:style-name="Standard">Bułgarzy witają wiosnę wiosnę świętem Babci Marzec. To złośliwa staruszka, która nie pozwala, by odeszła zima. Żeby ją udobruchać, ludzie obdarowują się martiniczkami- ozdobami z czerwonej i białej włóczki. Trzeba je mieć przy sobie, dopuki nie zobaczy się pierwszego wiosennego ptaka. </text:p>
      <text:p text:style-name="P1">Wpisz do wyszukiwarki: czy rozpoznasz wiosenne ptaki i rozwiąż quiz <text:s/></text:p>
      <text:p text:style-name="P1"/>
      <text:p text:style-name="P1"/>
      <text:p text:style-name="P1">Wyobraź sobie i narysuj Babcię Marzec </text:p>
      <text:p text:style-name="P1"/>
      <text:p text:style-name="P1"/>
      <text:p text:style-name="P1"/>
      <text:p text:style-name="P1"><text:soft-page-break/><draw:frame draw:style-name="fr1" draw:name="grafika1" text:anchor-type="as-char" svg:width="16.875cm" svg:height="22.387cm" draw:z-index="0"><draw:image xlink:href="https://i.pinimg.com/originals/99/c2/4d/99c24ddb46e7cb69d5fb7d9de6a754b8.jpg" xlink:type="simple" xlink:show="embed" xlink:actuate="onLoad"/></draw:frame> </text:p>
      <text:p text:style-name="P1"/>
      <text:p text:style-name="P1"/>
      <text:p text:style-name="P1"><text:soft-page-break/><draw:frame draw:style-name="fr2" draw:name="grafika3" text:anchor-type="as-char" svg:width="16.928cm" svg:height="19.835cm" draw:z-index="2"><draw:image xlink:href="http://print.krokotak.com/d/b17b4638dcb94fbb802fcf04f433c980/t2.gif" xlink:type="simple" xlink:show="embed" xlink:actuate="onLoad"/></draw:frame> </text:p>
      <text:p text:style-name="Standard"/>
      <text:p text:style-name="Standard"/>
      <text:p text:style-name="Standard"><text:s/></text:p>
      <text:p text:style-name="Standard"><text:soft-page-break/><draw:frame draw:style-name="fr1" draw:name="grafika4" text:anchor-type="as-char" svg:width="16.928cm" svg:height="20.749cm" draw:z-index="3"><draw:image xlink:href="https://miastodzieci.pl/wp-content/uploads/2008/04/marzanna.gif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6T10:58:06.88</meta:creation-date>
    <meta:document-statistic meta:table-count="0" meta:image-count="4" meta:object-count="0" meta:page-count="4" meta:paragraph-count="20" meta:word-count="283" meta:character-count="1917"/>
    <dc:date>2021-03-16T12:42:37.54</dc:date>
    <meta:editing-duration>PT51M54S</meta:editing-duration>
    <meta:editing-cycles>1</meta:editing-cycles>
    <meta:generator>OpenOffice/4.1.9$Win32 OpenOffice.org_project/419m1$Build-9805</meta:generator>
  </office:meta>
</office:document-meta>
</file>